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officeooo:rsid="00104b48" officeooo:paragraph-rsid="00104b48" style:font-weight-asian="bold" style:font-weight-complex="bold"/>
    </style:style>
    <style:style style:name="T1" style:family="text">
      <style:text-properties officeooo:rsid="00104b48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Modalidad de la Prueba de Oposición</text:p>
      <text:p text:style-name="P2"><text:span text:style-name="T2"/></text:p>
      <text:p text:style-name="P2"><text:span text:style-name="T2">Cargo: JTP dedicación parcial </text:span></text:p>
      <text:p text:style-name="P2"><text:span text:style-name="T2">Area: Problemática Educativa y Didáctica General</text:span></text:p>
      <text:p text:style-name="Standard"/>
      <text:p text:style-name="Standard"><text:span text:style-name="T1">El Jurado de esta Selección Interina </text:span>acordò que la fecha y hora y de la prueba de oposición sea</text:p>
      <text:p text:style-name="Standard">Jueves 25 de marzo a partir de las 9 h</text:p>
      <text:p text:style-name="P1">Tema: a elección del programa de una de las dos materias</text:p>
      <text:p text:style-name="P1">Duración de la exposición oral (virtual): 20 minutos</text:p>
      <text:p text:style-name="P1">Recordamos consultar el reglamento de concursos en nuestra web</text:p>
      <text:p text:style-name="P1"><text:a xlink:type="simple" xlink:href="http://www.ccpems.exactas.uba.ar/cms/" office:target-frame-name="_blank" xlink:show="new" text:style-name="Internet_20_link" text:visited-style-name="Visited_20_Internet_20_Link">http://www.ccpems.exactas.uba.ar/cms/</text:a> </text:p>
      <text:p text:style-name="P1">La prueba de oposición deberá basarse en la exposición de un TP original (diseñado para esta postulación por el/la postulant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8:21:56.265000000</meta:creation-date>
    <dc:date>2021-03-12T18:30:19.244000000</dc:date>
    <meta:editing-duration>PT8M28S</meta:editing-duration>
    <meta:editing-cycles>1</meta:editing-cycles>
    <meta:document-statistic meta:table-count="0" meta:image-count="0" meta:object-count="0" meta:page-count="1" meta:paragraph-count="10" meta:word-count="94" meta:character-count="580" meta:non-whitespace-character-count="494"/>
    <meta:generator>LibreOffice/6.0.1.1$Windows_X86_64 LibreOffice_project/60bfb1526849283ce2491346ed2aa51c465abfe6</meta:generator>
  </office:meta>
</office:document-meta>
</file>